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T5" style:parent-style-name="Zadanifontodlomka" style:family="text">
      <style:text-properties fo:font-size="18pt" style:font-size-asian="18pt" style:font-size-complex="18pt"/>
    </style:style>
    <style:style style:name="T6" style:parent-style-name="Zadanifontodlomka" style:family="text">
      <style:text-properties fo:font-weight="bold" style:font-weight-asian="bold" style:font-weight-complex="bold" fo:color="#EE0000" fo:font-size="18pt" style:font-size-asian="18pt" style:font-size-complex="18pt"/>
    </style:style>
    <style:style style:name="T7" style:parent-style-name="Zadanifontodlomka" style:family="text">
      <style:text-properties fo:color="#EE0000" fo:font-size="18pt" style:font-size-asian="18pt" style:font-size-complex="18pt"/>
    </style:style>
    <style:style style:name="T8" style:parent-style-name="Zadanifontodlomka" style:family="text">
      <style:text-properties fo:color="#000000" fo:font-size="18pt" style:font-size-asian="18pt" style:font-size-complex="18pt"/>
    </style:style>
    <style:style style:name="T9" style:parent-style-name="Zadanifontodlomka" style:family="text">
      <style:text-properties fo:color="#EE0000" fo:font-size="18pt" style:font-size-asian="18pt" style:font-size-complex="18pt"/>
    </style:style>
    <style:style style:name="T10" style:parent-style-name="Zadanifontodlomka" style:family="text">
      <style:text-properties fo:font-weight="bold" style:font-weight-asian="bold" style:font-weight-complex="bold" fo:color="#EE0000" fo:font-size="18pt" style:font-size-asian="18pt" style:font-size-complex="18pt"/>
    </style:style>
    <style:style style:name="T11" style:parent-style-name="Zadanifontodlomka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Zadanifontodlomka" style:family="text">
      <style:text-properties fo:font-size="18pt" style:font-size-asian="18pt" style:font-size-complex="18pt"/>
    </style:style>
    <style:style style:name="T13" style:parent-style-name="Hiperveza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Zadanifontodlomka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Zadanifontodlomka" style:family="text">
      <style:text-properties fo:font-size="18pt" style:font-size-asian="18pt" style:font-size-complex="18pt"/>
    </style:style>
    <style:style style:name="T16" style:parent-style-name="Zadanifontodlomka" style:family="text">
      <style:text-properties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Zadanifontodlomka" style:family="text">
      <style:text-properties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Zadanifontodlomka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" style:parent-style-name="Zadanifontodlomka" style:family="text">
      <style:text-properties fo:color="#000000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>Obavijest za rad na klizalištu – učenici i studenti</text:p>
      <text:p text:style-name="P4"/>
      <text:p text:style-name="Normal"><text:span text:style-name="T5">Pozivaju se studenti i učenici koji su zainteresirani za rad preko student servisa/učeničkog servisa na klizalištu u Gornjem Stupniku u periodu od<text:s/></text:span><text:span text:style-name="T6">07.12.2025.</text:span><text:span text:style-name="T7"><text:s/></text:span><text:span text:style-name="T8">do</text:span><text:span text:style-name="T9"><text:s/></text:span><text:span text:style-name="T10">11.01.2026</text:span><text:span text:style-name="T11">.</text:span><text:span text:style-name="T12"><text:s/>da se jave na mail:<text:s/></text:span><text:a xlink:href="mailto:tajnistvo@stukom.hr" office:target-frame-name="_top" xlink:show="replace"><text:span text:style-name="T13">tajnistvo@stukom.hr</text:span></text:a><text:span text:style-name="T14"><text:s/></text:span><text:span text:style-name="T15">ili na telefon:<text:s/></text:span><text:span text:style-name="T16">01/2102/722</text:span><text:span text:style-name="T17">.<text:s/></text:span></text:p>
      <text:p text:style-name="Normal"><text:span text:style-name="T18">Napomena:</text:span><text:span text:style-name="T19"><text:s/>prednost imaju učenici i studenti koji su radili prethodnih godi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stvo@stukom.hr</meta:initial-creator>
    <dc:creator>tajnistvo@stukom.hr</dc:creator>
    <meta:creation-date>2024-10-22T07:09:00Z</meta:creation-date>
    <dc:date>2025-11-07T07:22:00Z</dc:date>
    <meta:print-date>2025-11-07T07:22:00Z</meta:print-date>
    <meta:template xlink:href="Normal" xlink:type="simple"/>
    <meta:editing-cycles>4</meta:editing-cycles>
    <meta:editing-duration>PT840S</meta:editing-duration>
    <meta:document-statistic meta:page-count="1" meta:paragraph-count="1" meta:word-count="62" meta:character-count="421" meta:row-count="3" meta:non-whitespace-character-count="360"/>
  </office:meta>
</office:document-meta>
</file>